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#m - [Couplet - Arp] C#m E B A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A B C#m C#-C#m</text:p>
      <text:p><text:s text:c="46"/>A G# G# <text:s/>G#</text:p>
      <text:p>J'en ai poursuivi des fan<text:span text:style-name="Measure_20__23_2">tô</text:span>mes, <text:s text:c="14"/>A B C#m C#m</text:p>
      <text:p><text:s text:c="4"/>presque touché leurs <text:span text:style-name="Measure_20__23_1">bal</text:span>lerines - … <text:s text:c="6"/>A B A B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C#m E B A - A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79310344827587in" fo:page-width="8.79310344827586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